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direction="ttb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5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Test keuzedeel Jordi Paapst'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671" table:style-name="ce1">
            <text:p>67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567666" table:formula="of:=[.D3]*[.E4]" table:style-name="ce1">
            <text:p>567666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table:number-columns-repeated="3" table:style-name="ce1"/>
          <table:table-cell office:value-type="date" office:date-value="1900-08-28T00:00:00" table:style-name="ce3">
            <text:p>28-8-19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.2608047690014903" table:formula="of:=[.E4]/[.D3]" table:style-name="ce1">
            <text:p>1,26080476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67667.260804769" table:formula="of:=SUM([.B4:.B5])" table:style-name="ce1">
            <text:p>567667,2608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5"/>
          <table:table-cell office:value-type="string" table:style-name="ce5">
            <text:p>A</text:p>
          </table:table-cell>
          <table:table-cell office:value-type="float" office:value="15" table:style-name="ce5">
            <text:p>15</text:p>
          </table:table-cell>
          <table:table-cell table:style-name="ce1"/>
          <table:table-cell table:style-name="ce1">
            <draw:frame draw:z-index="1" draw:id="id0" draw:style-name="a0" draw:name="Grafiek 3" svg:x="0.00347in" svg:y="0in" svg:width="5.02778in" svg:height="2.21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6">
            <text:p>B</text:p>
          </table:table-cell>
          <table:table-cell office:value-type="float" office:value="21" table:style-name="ce6">
            <text:p>21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5">
            <text:p>C</text:p>
          </table:table-cell>
          <table:table-cell office:value-type="float" office:value="27" table:style-name="ce5">
            <text:p>27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5">
            <text:p>D</text:p>
          </table:table-cell>
          <table:table-cell office:value-type="float" office:value="28" table:style-name="ce5">
            <text:p>28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5">
            <text:p>E</text:p>
          </table:table-cell>
          <table:table-cell office:value-type="float" office:value="16" table:style-name="ce5">
            <text:p>16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5">
            <text:p>F</text:p>
          </table:table-cell>
          <table:table-cell office:value-type="float" office:value="40" table:style-name="ce5">
            <text:p>40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3"/>
          <table:table-cell office:value-type="string" table:style-name="ce1">
            <text:p>a;</text:p>
          </table:table-cell>
          <table:table-cell table:number-columns-repeated="16380"/>
        </table:table-row>
        <table:table-row table:style-name="ro1" table:visibility="filter">
          <table:table-cell table:number-columns-repeated="3"/>
          <table:table-cell office:value-type="string" table:style-name="ce1">
            <text:p>g;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t;</text:p>
          </table:table-cell>
          <table:table-cell table:number-columns-repeated="16380"/>
        </table:table-row>
        <table:table-row table:style-name="ro1" table:visibility="filter">
          <table:table-cell table:number-columns-repeated="3"/>
          <table:table-cell office:value-type="string" table:style-name="ce1">
            <text:p>u;</text:p>
          </table:table-cell>
          <table:table-cell table:number-columns-repeated="16380"/>
        </table:table-row>
        <table:table-row table:style-name="ro1" table:visibility="filter">
          <table:table-cell table:number-columns-repeated="3"/>
          <table:table-cell office:value-type="string" table:style-name="ce1">
            <text:p>p;</text:p>
          </table:table-cell>
          <table:table-cell table:number-columns-repeated="16380"/>
        </table:table-row>
        <table:table-row table:style-name="ro1" table:visibility="filter">
          <table:table-cell table:number-columns-repeated="3"/>
          <table:table-cell office:value-type="string" table:style-name="ce1">
            <text:p>e;</text:p>
          </table:table-cell>
          <table:table-cell table:number-columns-repeated="16380"/>
        </table:table-row>
        <table:table-row table:style-name="ro1" table:visibility="filter">
          <table:table-cell table:number-columns-repeated="3"/>
          <table:table-cell office:value-type="string" table:style-name="ce1">
            <text:p>v;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j;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Blad1.D17:Blad1.D24" table:display-filter-buttons="true">
          <table:filter>
            <table:filter-or>
              <table:filter-condition table:field-number="0" table:value="j;" table:operator="="/>
              <table:filter-condition table:field-number="0" table:value="t;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bruiker</meta:initial-creator>
    <dc:creator>Jordi Paapst</dc:creator>
    <meta:creation-date>2020-03-27T12:37:56Z</meta:creation-date>
    <dc:date>2020-03-27T14:11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9.500157480315pt" svg:width="362.000157480315pt" chart:style-name="Crt0">
        <chart:title chart:style-name="CT00">
          <text:p text:style-name="a0" text:class-names="" text:cond-style-name="">Grafiektitel</text:p>
        </chart:title>
        <chart:plot-area svg:x="8.14984251968504pt" svg:y="21.8955905511811pt" svg:width="345.805905511811pt" svg:height="137.60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lad1.$B$8:.$B$13"/>
          </chart:axis>
          <chart:series chart:values-cell-range-address="Blad1.$C$8:.$C$13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